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anit M&amp;M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3900">
            <text:p>3,900.00</text:p>
          </table:table-cell>
          <table:table-cell table:style-name="ce17"/>
          <table:table-cell table:style-name="ce17" table:formula="of:=SUM([.D6:.H6])" office:value-type="float" office:value="3900">
            <text:p>3,9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prica JKP</text:p>
          </table:table-cell>
          <table:table-cell table:style-name="ce17"/>
          <table:table-cell table:style-name="ce18" table:number-columns-repeated="2"/>
          <table:table-cell table:style-name="ce18" office:value-type="float" office:value="7312">
            <text:p>7,312.00</text:p>
          </table:table-cell>
          <table:table-cell table:style-name="ce17"/>
          <table:table-cell table:style-name="ce17" table:formula="of:=SUM([.D7:.H7])" office:value-type="float" office:value="7312">
            <text:p>7,31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Remondis Medison DOO, Zrenjanin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79200">
            <text:p>79,200.00</text:p>
          </table:table-cell>
          <table:table-cell table:style-name="ce17"/>
          <table:table-cell table:style-name="ce17" table:formula="of:=SUM([.D8:.H8])" office:value-type="float" office:value="79200">
            <text:p>79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, mreža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30703">
            <text:p>30,703.00</text:p>
          </table:table-cell>
          <table:table-cell table:style-name="ce17"/>
          <table:table-cell table:style-name="ce17" table:formula="of:=SUM([.D9:.H9])" office:value-type="float" office:value="30703">
            <text:p>30,70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auto DOO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3500">
            <text:p>3,500.00</text:p>
          </table:table-cell>
          <table:table-cell table:style-name="ce17"/>
          <table:table-cell table:style-name="ce17" table:formula="of:=SUM([.D10:.H10])" office:value-type="float" office:value="3500">
            <text:p>3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ihajlović soft DOO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4320">
            <text:p>4,320.00</text:p>
          </table:table-cell>
          <table:table-cell table:style-name="ce17"/>
          <table:table-cell table:style-name="ce17" table:formula="of:=SUM([.D11:.H11])" office:value-type="float" office:value="4320">
            <text:p>4,3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orena inženjering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39453.48">
            <text:p>39,453.48</text:p>
          </table:table-cell>
          <table:table-cell table:style-name="ce17"/>
          <table:table-cell table:style-name="ce17" table:formula="of:=SUM([.D12:.H12])" office:value-type="float" office:value="39453.48">
            <text:p>39,453.4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lužbeni glasnik JP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7800">
            <text:p>7,800.00</text:p>
          </table:table-cell>
          <table:table-cell table:style-name="ce17"/>
          <table:table-cell table:style-name="ce17" table:formula="of:=SUM([.D13:.H13])" office:value-type="float" office:value="7800">
            <text:p>7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Bracina perionica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346445.6">
            <text:p>346,445.60</text:p>
          </table:table-cell>
          <table:table-cell table:style-name="ce17"/>
          <table:table-cell table:style-name="ce17" table:formula="of:=SUM([.D14:.H14])" office:value-type="float" office:value="346445.6">
            <text:p>346,44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nstitut za javno zdravlje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13500">
            <text:p>13,500.00</text:p>
          </table:table-cell>
          <table:table-cell table:style-name="ce17"/>
          <table:table-cell table:style-name="ce17" table:formula="of:=SUM([.D15:.H15])" office:value-type="float" office:value="13500">
            <text:p>13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zdr zaštitu radnika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800">
            <text:p>800.00</text:p>
          </table:table-cell>
          <table:table-cell table:style-name="ce17"/>
          <table:table-cell table:style-name="ce17" table:formula="of:=SUM([.D16:.H16])" office:value-type="float" office:value="800">
            <text:p>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hnometal DOO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76257.6">
            <text:p>76,257.60</text:p>
          </table:table-cell>
          <table:table-cell table:style-name="ce17"/>
          <table:table-cell table:style-name="ce17" table:formula="of:=SUM([.D17:.H17])" office:value-type="float" office:value="76257.6">
            <text:p>76,257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Vegochem DOO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9600">
            <text:p>9,600.00</text:p>
          </table:table-cell>
          <table:table-cell table:style-name="ce17"/>
          <table:table-cell table:style-name="ce17" table:formula="of:=SUM([.D18:.H18])" office:value-type="float" office:value="9600">
            <text:p>9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Velja auto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4000">
            <text:p>4,000.00</text:p>
          </table:table-cell>
          <table:table-cell table:style-name="ce17"/>
          <table:table-cell table:style-name="ce17" table:formula="of:=SUM([.D19:.H19])" office:value-type="float" office:value="4000">
            <text:p>4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rigomarket plus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14556">
            <text:p>14,556.00</text:p>
          </table:table-cell>
          <table:table-cell table:style-name="ce17"/>
          <table:table-cell table:style-name="ce17" table:formula="of:=SUM([.D20:.H20])" office:value-type="float" office:value="14556">
            <text:p>14,55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agenta DM plus DOO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21180">
            <text:p>21,180.00</text:p>
          </table:table-cell>
          <table:table-cell table:style-name="ce17"/>
          <table:table-cell table:style-name="ce17" table:formula="of:=SUM([.D21:.H21])" office:value-type="float" office:value="21180">
            <text:p>21,1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laneta DOO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9600">
            <text:p>9,600.00</text:p>
          </table:table-cell>
          <table:table-cell table:style-name="ce17"/>
          <table:table-cell table:style-name="ce17" table:formula="of:=SUM([.D22:.H22])" office:value-type="float" office:value="9600">
            <text:p>9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rigomarket plus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11220">
            <text:p>11,220.00</text:p>
          </table:table-cell>
          <table:table-cell table:style-name="ce17"/>
          <table:table-cell table:style-name="ce17" table:formula="of:=SUM([.D23:.H23])" office:value-type="float" office:value="11220">
            <text:p>11,2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BIM guard, Malča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83750.08">
            <text:p>83,750.08</text:p>
          </table:table-cell>
          <table:table-cell table:style-name="ce17"/>
          <table:table-cell table:style-name="ce17" table:formula="of:=SUM([.D24:.H24])" office:value-type="float" office:value="83750.08">
            <text:p>83,750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P Var teh DOO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59160">
            <text:p>59,160.00</text:p>
          </table:table-cell>
          <table:table-cell table:style-name="ce17"/>
          <table:table-cell table:style-name="ce17" table:formula="of:=SUM([.D25:.H25])" office:value-type="float" office:value="59160">
            <text:p>59,1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kstko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450264">
            <text:p>450,264.00</text:p>
          </table:table-cell>
          <table:table-cell table:style-name="ce17"/>
          <table:table-cell table:style-name="ce17" table:formula="of:=SUM([.D26:.H26])" office:value-type="float" office:value="450264">
            <text:p>450,26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8" office:value-type="float" office:value="981127.13">
            <text:p>981,127.13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7" table:formula="of:=SUM([.D27:.H27])" office:value-type="float" office:value="981127.13">
            <text:p>981,127.1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8" office:value-type="float" office:value="70641.4">
            <text:p>70,641.40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7" table:formula="of:=SUM([.D28:.H28])" office:value-type="float" office:value="70641.4">
            <text:p>70,641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8">
            <text:p>18.02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18" office:value-type="float" office:value="124269.86">
            <text:p>124,269.86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7" table:formula="of:=SUM([.D29:.H29])" office:value-type="float" office:value="124269.86">
            <text:p>124,269.8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7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31])" office:value-type="float" office:value="1176038.39">
            <text:p>1,176,038.39</text:p>
          </table:table-cell>
          <table:table-cell table:style-name="ce19" table:formula="of:=SUM([.E6:.E31])" office:value-type="float" office:value="0">
            <text:p>0.00</text:p>
          </table:table-cell>
          <table:table-cell table:style-name="ce19" table:formula="of:=SUM([.F6]:f2i259)" office:value-type="float" office:value="0">
            <text:p>#ИМЕ?</text:p>
          </table:table-cell>
          <table:table-cell table:style-name="ce19" table:formula="of:=SUM([.G6:.G31])" office:value-type="float" office:value="1276521.76">
            <text:p>1,276,521.76</text:p>
          </table:table-cell>
          <table:table-cell table:style-name="ce19" table:formula="of:=SUM([.H6:.H31])" office:value-type="float" office:value="0">
            <text:p>0.00</text:p>
          </table:table-cell>
          <table:table-cell table:style-name="ce19" table:formula="of:=SUM([.D32:.H32])" office:value-type="float" office:value="0">
            <text:p>#ИМЕ?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39:.H3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40:.H4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38:.D40])" office:value-type="float" office:value="0">
            <text:p>0.00</text:p>
          </table:table-cell>
          <table:table-cell table:style-name="ce20" table:formula="of:=SUM([.E38:.E40])" office:value-type="float" office:value="0">
            <text:p>0.00</text:p>
          </table:table-cell>
          <table:table-cell table:style-name="ce20" table:formula="of:=SUM([.F38:.F40])" office:value-type="float" office:value="0">
            <text:p>0.00</text:p>
          </table:table-cell>
          <table:table-cell table:style-name="ce20" table:formula="of:=SUM([.G38:.G40])" office:value-type="float" office:value="0">
            <text:p>0.00</text:p>
          </table:table-cell>
          <table:table-cell table:style-name="ce20" table:formula="of:=SUM([.H38:.H40])" office:value-type="float" office:value="0">
            <text:p>0.00</text:p>
          </table:table-cell>
          <table:table-cell table:style-name="ce20" table:formula="of:=SUM([.I38:.I4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32]+[.D41]" office:value-type="float" office:value="1176038.39">
            <text:p>1,176,038.39</text:p>
          </table:table-cell>
          <table:table-cell table:style-name="ce21" table:formula="of:=[.E32]+[.E41]" office:value-type="float" office:value="0">
            <text:p>0.00</text:p>
          </table:table-cell>
          <table:table-cell table:style-name="ce21" table:formula="of:=[.F32]+[.F41]" office:value-type="float" office:value="0">
            <text:p>#ИМЕ?</text:p>
          </table:table-cell>
          <table:table-cell table:style-name="ce21" table:formula="of:=[.G32]+[.G41]" office:value-type="float" office:value="1276521.76">
            <text:p>1,276,521.76</text:p>
          </table:table-cell>
          <table:table-cell table:style-name="ce21" table:formula="of:=[.H32]+[.H41]" office:value-type="float" office:value="0">
            <text:p>0.00</text:p>
          </table:table-cell>
          <table:table-cell table:style-name="ce21" table:formula="of:=[.I32]+[.I41]" office:value-type="float" office:value="0">
            <text:p>#ИМЕ?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2/22/2021</text:date>, <text:time>13:52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2-22T13:52:43.53</dc:date>
    <meta:editing-duration>PT9H58M3S</meta:editing-duration>
    <meta:editing-cycles>53</meta:editing-cycles>
    <meta:document-statistic meta:table-count="3" meta:cell-count="168" meta:object-count="0"/>
  </office:meta>
</office:document-meta>
</file>